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FreeSans2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FreeSans1" svg:font-family="FreeSans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Noto Sans CJK SC Regular1" svg:font-family="'Noto Sans CJK SC Regular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Preformatted_20_Text">
      <style:paragraph-properties fo:text-align="justify" style:justify-single-word="false" style:text-autospace="non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name-complex="Verdana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officeooo:paragraph-rsid="00114184" style:font-size-asian="11pt" style:font-name-complex="Verdana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1pt" fo:language="es" fo:country="AR" style:letter-kerning="true" style:font-name-asian="Droid Sans Fallback" style:font-size-asian="11pt" style:language-asian="zh" style:country-asian="CN" style:font-name-complex="Verdana" style:font-size-complex="11pt" style:language-complex="hi" style:country-complex="IN"/>
    </style:style>
    <style:style style:name="P11" style:family="paragraph" style:parent-style-name="Texto_20_independiente_20_2">
      <loext:graphic-properties draw:fill="solid" draw:fill-color="#ffffff"/>
      <style:paragraph-properties fo:margin-left="0cm" fo:margin-right="0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/>
      <style:text-properties officeooo:paragraph-rsid="00109163" fo:hyphenate="false" fo:hyphenation-remain-char-count="2" fo:hyphenation-push-char-count="2"/>
    </style:style>
    <style:style style:name="P12" style:family="paragraph" style:parent-style-name="Texto_20_independiente_20_2">
      <style:paragraph-properties fo:margin-left="0cm" fo:margin-right="-0.265cm" fo:line-height="100%" fo:text-align="center" style:justify-single-word="false" fo:orphans="0" fo:widows="0" fo:hyphenation-ladder-count="no-limit" fo:text-indent="0cm" style:auto-text-indent="false" style:writing-mode="lr-tb"/>
      <style:text-properties style:use-window-font-color="true" fo:font-size="11pt" fo:language="es" fo:country="AR" fo:font-weight="bold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style:font-size-asian="11pt" style:font-weight-asian="bold" style:font-name-complex="Verdana" style:font-size-complex="11pt"/>
    </style:style>
    <style:style style:name="P14" style:family="paragraph" style:parent-style-name="TEXTO_20_PROYECTO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fo:font-weight="bold" officeooo:rsid="0014fcf1" officeooo:paragraph-rsid="0012c863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fo:font-size="11pt" style:font-size-asian="11pt" style:font-name-complex="Verdana" style:font-size-complex="11pt"/>
    </style:style>
    <style:style style:name="T2" style:family="text">
      <style:text-properties fo:font-size="11pt" officeooo:rsid="00109163" style:font-size-asian="11pt" style:font-name-complex="Verdana" style:font-size-complex="11pt"/>
    </style:style>
    <style:style style:name="T3" style:family="text">
      <style:text-properties fo:font-size="11pt" officeooo:rsid="00114184" style:font-size-asian="11pt" style:font-name-complex="Verdana" style:font-size-complex="11pt"/>
    </style:style>
    <style:style style:name="T4" style:family="text">
      <style:text-properties fo:font-size="11pt" fo:font-weight="bold" style:font-size-asian="11pt" style:font-weight-asian="bold" style:font-name-complex="Verdana" style:font-size-complex="11pt"/>
    </style:style>
    <style:style style:name="T5" style:family="text">
      <style:text-properties fo:font-size="11pt" fo:font-weight="bold" style:font-size-asian="11pt" style:font-weight-asian="bold" style:font-name-complex="Verdana" style:font-size-complex="11pt" style:font-weight-complex="bold"/>
    </style:style>
    <style:style style:name="T6" style:family="text">
      <style:text-properties fo:font-size="11pt" fo:font-weight="bold" officeooo:rsid="00114184" style:font-size-asian="11pt" style:font-weight-asian="bold" style:font-name-complex="Verdana" style:font-size-complex="11pt" style:font-weight-complex="bold"/>
    </style:style>
    <style:style style:name="T7" style:family="text">
      <style:text-properties fo:font-size="11pt" fo:font-style="normal" style:font-size-asian="11pt" style:font-style-asian="normal" style:font-name-complex="Verdana1" style:font-size-complex="11pt"/>
    </style:style>
    <style:style style:name="T8" style:family="text">
      <style:text-properties fo:font-size="11pt" fo:font-style="normal" style:font-size-asian="11pt" style:font-style-asian="normal" style:font-name-complex="Verdana2" style:font-size-complex="11pt" style:font-style-complex="normal"/>
    </style:style>
    <style:style style:name="T9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109163" style:font-size-asian="11pt" style:font-weight-asian="bold" style:font-name-complex="Verdana" style:font-size-complex="11pt" style:font-weight-complex="bold"/>
    </style:style>
    <style:style style:name="T11" style:family="text">
      <style:text-properties style:use-window-font-color="true" fo:font-size="11pt" fo:language="es" fo:country="AR" fo:font-weight="bold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2" style:family="text">
      <style:text-properties style:use-window-font-color="true" fo:font-size="11pt" fo:language="es" fo:country="AR" style:letter-kerning="true" style:font-name-asian="Droid Sans Fallback" style:font-size-asian="11pt" style:language-asian="zh" style:country-asian="CN" style:font-name-complex="Verdana" style:font-size-complex="11pt" style:language-complex="hi" style:country-complex="IN"/>
    </style:style>
    <style:style style:name="T13" style:family="text">
      <style:text-properties style:use-window-font-color="true" fo:font-size="11pt" fo:language="es" fo:country="AR" fo:font-style="normal" style:text-underline-style="none" fo:font-weight="normal" style:letter-kerning="true" style:font-name-asian="Droid Sans Fallback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14" style:family="text">
      <style:text-properties style:use-window-font-color="true" fo:font-size="11pt" fo:language="es" fo:country="AR" fo:font-style="normal" style:text-underline-style="none" fo:font-weight="normal" officeooo:rsid="00114184" style:letter-kerning="true" style:font-name-asian="Droid Sans Fallback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15" style:family="text">
      <style:text-properties style:use-window-font-color="true" fo:font-size="11pt" fo:language="es" fo:country="AR" fo:font-style="normal" style:text-underline-style="none" fo:font-weight="normal" officeooo:rsid="0011b273" style:letter-kerning="true" style:font-name-asian="Droid Sans Fallback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16" style:family="text">
      <style:text-properties style:use-window-font-color="true" fo:language="es" fo:country="AR" fo:font-style="normal" style:text-underline-style="none" fo:font-weight="normal" officeooo:rsid="00114184" style:letter-kerning="true" style:font-name-asian="Droid Sans Fallback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17" style:family="text">
      <style:text-properties style:use-window-font-color="true" fo:language="es" fo:country="AR" fo:font-style="normal" style:text-underline-style="none" fo:font-weight="normal" officeooo:rsid="0011b273" style:letter-kerning="true" style:font-name-asian="Droid Sans Fallback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18" style:family="text">
      <style:text-properties fo:color="#000000"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T19" style:family="text">
      <style:text-properties fo:color="#000000" style:font-name="Verdana" fo:font-size="11pt" fo:font-weight="bold" officeooo:rsid="00109163" style:font-name-asian="Verdana" style:font-size-asian="11pt" style:font-weight-asian="bold" style:font-name-complex="Verdana" style:font-size-complex="11pt" style:font-weight-complex="bold"/>
    </style:style>
    <style:style style:name="T20" style:family="text">
      <style:text-properties officeooo:rsid="00109163"/>
    </style:style>
    <style:style style:name="T21" style:family="text">
      <style:text-properties officeooo:rsid="0011b27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5">Diputadas y Diputados de Santa Fe:</text:p>
      <text:p text:style-name="P6"/>
      <text:p text:style-name="P6"/>
      <text:p text:style-name="P11"><text:span text:style-name="T1">La comisión de </text:span><text:span text:style-name="T3">S</text:span><text:span text:style-name="T1">eguridad </text:span><text:span text:style-name="T3">Pú</text:span><text:span text:style-name="T1">blica, ha considerado el proyecto de comunicación</text:span><text:span text:style-name="T4"> </text:span><text:span text:style-name="T5">36</text:span><text:span text:style-name="T6">617</text:span><text:span text:style-name="T11"> –</text:span><text:span text:style-name="T5"> </text:span><text:span text:style-name="T6">CD</text:span><text:span text:style-name="T5"> – </text:span><text:span text:style-name="T6">FP - PS</text:span><text:span text:style-name="T1">, de l</text:span><text:span text:style-name="T2">a</text:span><text:span text:style-name="T1"> diputad</text:span><text:span text:style-name="T2">a </text:span><text:span text:style-name="T3">Maria Cecilia Ayala</text:span><text:span text:style-name="T1">, </text:span><text:span text:style-name="T13">por el cual se solicita </text:span><text:span text:style-name="T14">a través de los organismos </text:span><text:span text:style-name="T15">correspondientes</text:span><text:span text:style-name="T14">, </text:span><text:span text:style-name="T13">disponga </text:span><text:span text:style-name="T14">arbitrar las medidas necesarias para impulsar la utilización de la aplicación movil “Boton de Alerta” desarrollada por el Gobierno de Santa Fe en el año 2015</text:span><text:span text:style-name="T12">; </text:span><text:span text:style-name="T7">y, por las razones expuestas en los fundamentos</text:span><text:span text:style-name="T8"> y las que podrá dar el miembro informante, esta comisión aconseja la aprobación del siguiente texto:</text:span></text:p>
      <text:p text:style-name="P10"/>
      <text:p text:style-name="P12">PROYECTO DE COMUNICACIÓN</text:p>
      <text:p text:style-name="P7"/>
      <text:p text:style-name="P8">La Cámara de Diputados de la Provincia vería con agrado que el Poder Ejecutivo, a través de<text:span text:style-name="T21">l</text:span> organismo que corresponda, <text:span text:style-name="T21">evalúe las medidas necesarias </text:span><text:span text:style-name="T16">para impulsar la utilización de la aplicación </text:span><text:span text:style-name="T17">móvil</text:span><text:span text:style-name="T16"> “Boton de Alerta” desarrollada por el Gobierno de Santa Fe en el año 2015</text:span><text:span text:style-name="T20">.-</text:span></text:p>
      <text:p text:style-name="P3"/>
      <text:p text:style-name="P4"><text:span text:style-name="T9">SALA DE LA COMISION, <text:s/></text:span><text:span text:style-name="T10">18</text:span><text:span text:style-name="T18">-0</text:span><text:span text:style-name="T19">9</text:span><text:span text:style-name="T18">-2019</text:span></text:p>
      <text:p text:style-name="P9"/>
      <text:p text:style-name="P14">FIRMANTES: PIERONI – GALASSI – PALO OLIVER - TEJE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FreeSans2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FreeSans1" svg:font-family="FreeSans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Noto Sans CJK SC Regular1" svg:font-family="'Noto Sans CJK SC Regular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Courier New" style:font-family-asian="'Courier New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TEXTO_20_PROYECTO" style:display-name="TEXTO PROYECTO" style:family="paragraph" style:parent-style-name="Text_20_body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64cm" svg:height="2.041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9-19T10:23:34.618435409</dc:date>
    <meta:print-date>2019-09-18T13:27:44.460079757</meta:print-date>
    <meta:editing-cycles>68</meta:editing-cycles>
    <meta:editing-duration>PT2H56M52S</meta:editing-duration>
    <meta:generator>LibreOffice/6.2.6.2$Linux_X86_64 LibreOffice_project/20$Build-2</meta:generator>
    <meta:document-statistic meta:table-count="0" meta:image-count="1" meta:object-count="0" meta:page-count="1" meta:paragraph-count="7" meta:word-count="159" meta:character-count="1002" meta:non-whitespace-character-count="842"/>
  </office:meta>
</office:document-meta>
</file>